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Calibri-BoldItalic" svg:font-family="Calibri-BoldItalic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style="italic" fo:font-weight="bold" style:font-name-asian="Calibri-BoldItalic" style:font-size-asian="10pt" style:font-style-asian="italic" style:font-weight-asian="bold" style:font-name-complex="Calibri-BoldItalic" style:font-size-complex="10pt" style:font-style-complex="italic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font-name-asian="Calibri-Bold" style:font-size-asian="10pt" style:font-name-complex="Calibri-Bold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style:text-underline-style="solid" style:text-underline-width="auto" style:text-underline-color="font-color" fo:font-weight="bold" style:font-name-asian="Calibri-Bold" style:font-size-asian="10pt" style:font-weight-asian="bold" style:font-name-complex="Calibri-Bold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1" style:family="paragraph" style:parent-style-name="Standard" style:list-style-name="L2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2" style:family="paragraph" style:parent-style-name="Standard" style:list-style-name="L3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0pt" style:font-name-asian="Calibri" style:font-size-asian="10pt" style:font-name-complex="Calibri" style:font-size-complex="10pt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0pt" style:font-name-asian="Calibri" style:font-size-asian="10pt" style:font-name-complex="Calibri" style:font-size-complex="10pt"/>
    </style:style>
    <style:style style:name="P15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" fo:font-size="10pt" style:font-name-asian="Calibri" style:font-size-asian="10pt" style:font-name-complex="Calibri" style:font-size-complex="10pt"/>
    </style:style>
    <style:style style:name="P16" style:family="paragraph" style:parent-style-name="Standard" style:list-style-name="L4">
      <style:paragraph-properties fo:text-align="start" style:justify-single-word="false" style:text-autospace="none"/>
      <style:text-properties fo:color="#000000" style:font-name="Times New Roman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P17" style:family="paragraph" style:parent-style-name="Standard" style:list-style-name="L5">
      <style:paragraph-properties fo:text-align="start" style:justify-single-word="false" style:text-autospace="none"/>
      <style:text-properties fo:color="#000000" style:font-name="Times New Roman" fo:font-size="10pt" fo:font-weight="normal" style:font-name-asian="Calibri-Bold" style:font-size-asian="10pt" style:font-weight-asian="normal" style:font-name-complex="Calibri-Bold" style:font-size-complex="10pt" style:font-weight-complex="normal"/>
    </style:style>
    <style:style style:name="P18" style:family="paragraph" style:parent-style-name="Standard" style:list-style-name="L5">
      <style:paragraph-properties fo:text-align="start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name-asian="Calibri" style:font-weight-asian="bold" style:font-name-complex="Calibri" style:font-weight-complex="bold"/>
    </style:style>
    <style:style style:name="T2" style:family="text">
      <style:text-properties fo:color="#222222" style:font-name="Times New Roman" style:font-name-asian="Calibri" style:font-name-complex="Calibri"/>
    </style:style>
    <style:style style:name="T3" style:family="text">
      <style:text-properties fo:color="#000000" style:font-name="Times New Roman" style:text-underline-style="solid" style:text-underline-width="auto" style:text-underline-color="font-color" style:font-name-asian="Calibri" style:font-name-complex="Calibri"/>
    </style:style>
    <style:style style:name="T4" style:family="text">
      <style:text-properties fo:color="#000000" style:font-name="Times New Roman" style:font-name-asian="Calibri" style:font-name-complex="Calibri"/>
    </style:style>
    <style:style style:name="T5" style:family="text">
      <style:text-properties fo:color="#000000" style:font-name="Times New Roman" fo:font-weight="bold" style:font-name-asian="Calibri-Bold" style:font-weight-asian="bold" style:font-name-complex="Calibri-Bold" style:font-weight-complex="bold"/>
    </style:style>
    <style:style style:name="T6" style:family="text">
      <style:text-properties fo:color="#000000" fo:font-size="10pt" style:font-name-asian="Calibri-Bold" style:font-size-asian="10pt" style:font-name-complex="Calibri-Bold" style:font-size-complex="10pt"/>
    </style:style>
    <style:style style:name="T7" style:family="text">
      <style:text-properties style:font-name-asian="OpenSymbol" style:font-name-complex="OpenSymbol"/>
    </style:style>
    <style:style style:name="T8" style:family="text">
      <style:text-properties style:font-name-asian="Calibri" style:font-name-complex="Calibri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/text:p>
      <text:p text:style-name="P2">Regulamin</text:p>
      <text:p text:style-name="P2"/>
      <text:p text:style-name="P4">1.ORGANIZATOR</text:p>
      <text:p text:style-name="P2">Żuromińskie Centrum Kultury</text:p>
      <text:p text:style-name="P2">STAROSTWO POWIATOWE w Żurominie</text:p>
      <text:p text:style-name="P2"/>
      <text:p text:style-name="P4">2.CELE KONKURSU</text:p>
      <text:p text:style-name="P5"><text:span text:style-name="T7">• </text:span><text:span text:style-name="T8">Prezentacja dorobku artystycznego dziecięcych i młodzieżowych solistów/zespołów tanecznych.</text:span></text:p>
      <text:p text:style-name="P5"><text:span text:style-name="T7">• </text:span><text:span text:style-name="T8">Wymiana doświadczeń i pomysłów w zakresie pracy z solistami/zespołami. Popularyzacja i <text:s text:c="3"/></text:span></text:p>
      <text:p text:style-name="P6"><text:s text:c="4"/>promocja zespołowych form tanecznych, ich walorów wychowawczych i artystycznych.</text:p>
      <text:p text:style-name="P6"/>
      <text:p text:style-name="P4">3. WARUNKI UCZESTNICTWA</text:p>
      <text:p text:style-name="P5"><text:span text:style-name="T7">• </text:span><text:span text:style-name="T8">Soliści/Zespoły taneczne działające w szkołach, domach kultury, świetlicach i innych placówkach.</text:span></text:p>
      <text:p text:style-name="P5"><text:span text:style-name="T7">• </text:span><text:span text:style-name="T8">Każdy solista i zespół powinien posiadać opiekuna zgodnie z przepisem obowiązującym w </text:span></text:p>
      <text:p text:style-name="P6"><text:s text:c="3"/>placówkach oświatowych</text:p>
      <text:p text:style-name="P5"><text:span text:style-name="T7">• </text:span><text:span text:style-name="T8">Dokonanie wpłaty akredytacyjnej w wysokości 10 zł od solisty 20 zł od zespołu na konto <text:s/></text:span></text:p>
      <text:p text:style-name="P6"><text:s text:c="3"/>organizatora i przesłanie dowodu wpłaty razem z zgłoszeniem.</text:p>
      <text:p text:style-name="P7">BS 65 8242 0008 2001 0002 3575 0001</text:p>
      <text:p text:style-name="P7"/>
      <text:p text:style-name="P4">4.TERMIN I MIEJSCE</text:p>
      <text:p text:style-name="P4"/>
      <text:p text:style-name="P8">29 kwietnia 2013. godz. 9:00</text:p>
      <text:p text:style-name="P7">Ż.C.K., Pl. Piłsudskiego 27, Żuromin, Sala Kina “Ton”</text:p>
      <text:p text:style-name="P7"/>
      <text:p text:style-name="P4">5.KATEGORIE TANECZNE</text:p>
      <text:list xml:id="list7176468038654127011" text:style-name="L1">
        <text:list-item>
          <text:p text:style-name="P10"><text:span text:style-name="T3">Soliści</text:span><text:span text:style-name="T4"> prezentują 1 program kategorii tanecznej: </text:span></text:p>
          <text:p text:style-name="P13"/>
        </text:list-item>
      </text:list>
      <text:list xml:id="list4051223908298495095" text:style-name="L2">
        <text:list-header>
          <text:p text:style-name="P11"><text:span text:style-name="T5">1. TANIEC NOWOCZESNY I INNE FORMY TANECZNE </text:span><text:span text:style-name="T4">( show dance, disco dance, disco freestyle, etiudy taneczne, jazz, modern breakdance, popping</text:span><text:span text:style-name="T2">, l</text:span><text:span text:style-name="T4">ocking, dance hall, hip hop i inne formy) – Czas prezentacji do 10 min.</text:span></text:p>
          <text:p text:style-name="P14"/>
        </text:list-header>
      </text:list>
      <text:list xml:id="list1763638665470234367" text:style-name="L3">
        <text:list-item>
          <text:p text:style-name="P12"><text:span text:style-name="T3">Zespoły</text:span><text:span text:style-name="T4"> prezentują 1 program kategorii tanecznej.</text:span></text:p>
          <text:p text:style-name="P15"/>
          <text:p text:style-name="P12"><text:span text:style-name="T5">1. TANIEC NOWOCZESNY I INNE FORMY TANECZNE </text:span><text:span text:style-name="T4">( show dance, disco dance, disco freestyle, etiudy taneczne, jazz, modern breakdance, popping</text:span><text:span text:style-name="T2">, l</text:span><text:span text:style-name="T4">ocking, dance hall, hip hop i inne formy) – Czas prezentacji do 10 min. </text:span></text:p>
        </text:list-item>
      </text:list>
      <text:p text:style-name="P6"/>
      <text:p text:style-name="P4">6.KATEGORIE WIEKOWE</text:p>
      <text:p text:style-name="P7">6-10 lat (klasy I - III)</text:p>
      <text:p text:style-name="P7">11-13 lat (klasy IV – VI)</text:p>
      <text:p text:style-name="P7">14-16 lat (gimnazjum)</text:p>
      <text:p text:style-name="P7">17-19 lat (szkoły ponadgimnazjalne)</text:p>
      <text:p text:style-name="P7"/>
      <text:p text:style-name="P9">O przynależności do kategorii wiekowej decyduje wiek najstarszego uczestnika. Każdy zawodnik może być członkiem tylko jednego zespołu w danej kategorii tanecznej. Soliści mogą występować również w zespole.</text:p>
      <text:p text:style-name="P4">7.POSTANOWIENIA KOŃCOWE</text:p>
      <text:p text:style-name="P6">1. Podkłady muzyczne dla zespołów proszę dostarczyć na płycie Audio CD z opisem: nazwa <text:s/></text:p>
      <text:p text:style-name="P6"><text:s text:c="4"/>zespołu, tytuł układu.</text:p>
      <text:p text:style-name="P6">2. Koszty związane z dojazdem pokrywa instytucja delegująca.</text:p>
      <text:p text:style-name="P6">3. Przesyłając kartę zgłoszenia zawodnicy/zespoły automatycznie wyrażają zgodę na bezpłatną </text:p>
      <text:p text:style-name="P6"><text:s text:c="5"/>rejestrację i odtwarzanie materiałów.</text:p>
      <text:p text:style-name="P6">4. Ostateczna interpretacja regulaminu leży w gestii organizatora.</text:p>
      <text:p text:style-name="P6"/>
      <text:p text:style-name="P4">8.OCENA I NAGRODY</text:p>
      <text:p text:style-name="P6">1. Jury oceniając zespoły będzie brało pod uwagę:</text:p>
      <text:p text:style-name="P5"><text:span text:style-name="T7"><text:tab/>• </text:span><text:span text:style-name="T8">dobór repertuaru tanecznego i muzycznego;</text:span></text:p>
      <text:p text:style-name="P5"><text:span text:style-name="T7"><text:tab/>• </text:span><text:span text:style-name="T8">technikę wykonania, charakter tańca;</text:span></text:p>
      <text:p text:style-name="P5"><text:span text:style-name="T7"><text:tab/>• </text:span><text:span text:style-name="T8">dobór i estetykę kostiumów i rekwizytów;</text:span></text:p>
      <text:p text:style-name="P5"><text:span text:style-name="T7"><text:tab/>• </text:span><text:span text:style-name="T8">ogólny wyraz artystyczny.</text:span></text:p>
      <text:p text:style-name="P6">2. Najlepsi wykonawcy zostaną uhonorowani nagrodami rzeczowymi i dyplomami ufundowanymi <text:s text:c="3"/></text:p>
      <text:p text:style-name="P6"><text:s text:c="4"/>przez: Starostwo Powiatowe w Żurominie i Żuromińskie Centrum Kultury.</text:p>
      <text:p text:style-name="P3"/>
      <text:list xml:id="list556779236780174055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INFORMACJI UDZIEL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72146525125966131" text:style-name="L5">
        <text:list-item>
          <text:p text:style-name="P17">Sekretariat ŻCK: 23 657 27 99</text:p>
        </text:list-item>
        <text:list-item>
          <text:p text:style-name="P18"><text:span text:style-name="T6">Koordynator: Magdalena Jankowska <text:s/></text:span><text:a xlink:type="simple" xlink:href="mailto:mag.jankowska@op.pl"><text:span text:style-name="T9">mag.jankowska@op.pl</text:span></text:a></text:p>
          <text:p text:style-name="P17"/>
        </text:list-item>
      </text:list>
      <text:p text:style-name="P6">Kartę zgłoszenia oraz dowód wpłaty należy dostarczyć korespondencyjnie lub osobiście w nieprzekraczalnym terminie do dnia <text:s text:c="5"/>25 kwietnia 2013r.. </text:p>
      <text:p text:style-name="P5"><text:span text:style-name="T8">Regulamin i karta zgłoszeń znajduje się na </text:span><text:span text:style-name="T1">www.zetceka.republika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Calibri-BoldItalic" svg:font-family="Calibri-BoldItalic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49cm" fo:margin-left="1.164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 </meta:initial-creator>
    <meta:creation-date>2013-02-12T11:34:48.48</meta:creation-date>
    <dc:date>2013-03-28T09:10:25.38</dc:date>
    <meta:editing-duration>PT48M23S</meta:editing-duration>
    <meta:editing-cycles>11</meta:editing-cycles>
    <meta:generator>OpenOffice.org/3.4$Win32 OpenOffice.org_project/340m1$Build-9590</meta:generator>
    <meta:document-statistic meta:table-count="0" meta:image-count="0" meta:object-count="0" meta:page-count="1" meta:paragraph-count="50" meta:word-count="393" meta:character-count="2869"/>
  </office:meta>
</office:document-meta>
</file>